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C000005FABB8B19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03cm" draw:textarea-horizontal-align="center" draw:textarea-vertical-align="middle" fo:padding-top="0.226cm" fo:padding-bottom="0.226cm" fo:padding-left="0.351cm" fo:padding-right="0.351cm"/>
    </style:style>
    <style:style style:name="gr3" style:family="graphic" style:parent-style-name="standard">
      <style:graphic-properties svg:stroke-width="0.203cm" draw:fill="solid" draw:fill-color="#333333" draw:textarea-horizontal-align="center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svg:stroke-width="0.203cm" draw:fill-color="#999999" draw:textarea-horizontal-align="center" draw:textarea-vertical-align="middle" fo:padding-top="0.226cm" fo:padding-bottom="0.226cm" fo:padding-left="0.351cm" fo:padding-right="0.351cm"/>
    </style:style>
    <style:style style:name="gr5" style:family="graphic" style:parent-style-name="standard">
      <style:graphic-properties svg:stroke-width="0.051cm" draw:marker-start-width="0.076cm" draw:marker-end-width="0.076cm" draw:fill="solid" draw:fill-color="#999999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draw:marker-start-width="0cm" draw:marker-end-width="0cm" draw:fill="solid" draw:fill-color="#999999" draw:textarea-horizontal-align="center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width="0.203cm" svg:stroke-color="#000000" draw:fill="none" draw:fill-color="#ffffff" fo:min-height="0.381cm" fo:padding-top="0.226cm" fo:padding-bottom="0.226cm" fo:padding-left="0.351cm" fo:padding-right="0.351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Image" svg:width="31.166cm" svg:height="20.32cm" draw:transform="rotate (1.5707963267946) translate (0.27cm 27.94cm)">
          <draw:image xlink:href="Pictures/100000000000092C000005FABB8B19EE.jpg" xlink:type="simple" xlink:show="embed" xlink:actuate="onLoad">
            <text:p/>
          </draw:image>
        </draw:frame>
        <draw:line draw:style-name="gr2" draw:text-style-name="P1" draw:layer="Overlay" svg:x1="1.658cm" svg:y1="5.59cm" svg:x2="1.658cm" svg:y2="23.329cm">
          <text:p/>
        </draw:line>
        <draw:line draw:style-name="gr3" draw:text-style-name="P1" draw:layer="Overlay" svg:x1="18.93cm" svg:y1="5.664cm" svg:x2="18.93cm" svg:y2="23.477cm">
          <text:p/>
        </draw:line>
        <draw:line draw:style-name="gr2" draw:text-style-name="P1" draw:layer="Overlay" svg:x1="5.143cm" svg:y1="2.72cm" svg:x2="1.863cm" svg:y2="2.72cm">
          <text:p/>
        </draw:line>
        <draw:line draw:style-name="gr2" draw:text-style-name="P1" draw:layer="Overlay" svg:x1="1.845cm" svg:y1="4.026cm" svg:x2="1.845cm" svg:y2="2.72cm">
          <text:p/>
        </draw:line>
        <draw:line draw:style-name="gr2" draw:text-style-name="P1" draw:layer="Overlay" svg:x1="6.037cm" svg:y1="2.72cm" svg:x2="8.199cm" svg:y2="2.72cm">
          <text:p/>
        </draw:line>
        <draw:line draw:style-name="gr2" draw:text-style-name="P1" draw:layer="Overlay" svg:x1="8.161cm" svg:y1="3.801cm" svg:x2="12.483cm" svg:y2="3.801cm">
          <text:p/>
        </draw:line>
        <draw:line draw:style-name="gr2" draw:text-style-name="P1" draw:layer="Overlay" svg:x1="8.179cm" svg:y1="2.646cm" svg:x2="8.179cm" svg:y2="3.653cm">
          <text:p/>
        </draw:line>
        <draw:line draw:style-name="gr2" draw:text-style-name="P1" draw:layer="Overlay" svg:x1="12.521cm" svg:y1="3.764cm" svg:x2="12.521cm" svg:y2="2.72cm">
          <text:p/>
        </draw:line>
        <draw:line draw:style-name="gr2" draw:text-style-name="P1" draw:layer="Overlay" svg:x1="15.726cm" svg:y1="2.739cm" svg:x2="18.893cm" svg:y2="2.739cm">
          <text:p/>
        </draw:line>
        <draw:line draw:style-name="gr2" draw:text-style-name="P1" draw:layer="Overlay" svg:x1="18.911cm" svg:y1="4.136cm" svg:x2="18.911cm" svg:y2="2.758cm">
          <text:p/>
        </draw:line>
        <draw:line draw:style-name="gr2" draw:text-style-name="P1" draw:layer="Overlay" svg:x1="1.638cm" svg:y1="25.408cm" svg:x2="18.78cm" svg:y2="25.408cm">
          <text:p/>
        </draw:line>
        <draw:rect draw:style-name="gr4" draw:text-style-name="P1" draw:layer="Overlay" svg:width="3.048cm" svg:height="2.032cm" svg:x="5.027cm" svg:y="3.427cm">
          <text:p text:style-name="P1">Stage</text:p>
        </draw:rect>
        <draw:custom-shape draw:style-name="gr5" draw:text-style-name="P1" draw:layer="Overlay" svg:width="-0.423cm" svg:height="-0.282cm" svg:x="8.754cm" svg:y="5.413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1" draw:layer="Overlay" svg:width="-0.423cm" svg:height="-0.282cm" svg:x="4.771cm" svg:y="5.472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1" draw:layer="Overlay" svg:width="-0.423cm" svg:height="-0.282cm" svg:x="12.522cm" svg:y="4.324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1" draw:layer="Overlay" svg:width="-0.423cm" svg:height="-0.282cm" svg:x="16.346cm" svg:y="4.152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1" draw:layer="Overlay" svg:width="-0.423cm" svg:height="-0.282cm" svg:x="18.53cm" svg:y="14.528cm">
          <text:p/>
          <draw:enhanced-geometry svg:viewBox="0 0 21600 21600" draw:glue-points="?f6 10800 10800 21600 ?f5 10800 10800 0" draw:text-areas="?f3 ?f3 ?f4 ?f4" draw:mirror-vertical="false" draw:mirror-horizontal="fals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1" draw:layer="Overlay" svg:width="-0.423cm" svg:height="-0.282cm" svg:x="2.402cm" svg:y="14.921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6" draw:text-style-name="P1" draw:layer="Overlay" svg:width="0.381cm" svg:height="0.508cm" svg:x="1.921cm" svg:y="13.029cm">
          <text:p/>
        </draw:rect>
        <draw:frame draw:style-name="gr7" draw:text-style-name="P2" draw:layer="Overlay" svg:width="1.668cm" svg:height="0.842cm" svg:x="2.156cm" svg:y="12.904cm">
          <draw:text-box>
            <text:p text:style-name="P2">Mix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mage"/>
      <draw:layer draw:name="Overlay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rty Brenneis</meta:initial-creator>
    <meta:creation-date>2009-08-09T18:31:30.21</meta:creation-date>
    <dc:date>2009-08-10T05:51:38.35</dc:date>
    <dc:creator>Marty Brenneis</dc:creator>
    <meta:editing-duration>PT11H20M16S</meta:editing-duration>
    <meta:editing-cycles>2</meta:editing-cycles>
    <meta:generator>OpenOffice.org/3.0$Win32 OpenOffice.org_project/300m9$Build-9358</meta:generator>
    <meta:document-statistic meta:object-count="21"/>
    <meta:user-defined meta:name="Info 1"/>
    <meta:user-defined meta:name="Info 2"/>
    <meta:user-defined meta:name="Info 3"/>
    <meta:user-defined meta:name="Info 4"/>
  </office:meta>
</office:document-meta>
</file>